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text-align="end" fo:margin-bottom="0in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1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1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1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1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margin-left="0.2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margin-left="0.2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 do Ogłoszenia o konkursie <text:s/>na stanowisko urzędnicze</text:span></text:p>
      <text:p text:style-name="P3"><text:span text:style-name="T4">w Urzędzie Gminy <text:s/>Bledzew:</text:span></text:p>
      <text:p text:style-name="P5"><text:span text:style-name="T6">podinspektor ds wymiaru podatków</text:span></text:p>
      <text:p text:style-name="P7"><text:span text:style-name="T8">– umowa na czas nieokreślony</text:span></text:p>
      <text:p text:style-name="P9"/>
      <text:p text:style-name="P10"><text:span text:style-name="T11">Klauzula o ochronie danych osobowych</text:span></text:p>
      <text:p text:style-name="P12"/>
      <text:p text:style-name="P13"><text:span text:style-name="T14"><text:tab/>Zgodnie z Ustawą o ochronie danych<text:s/></text:span><text:span text:style-name="T15">osobowych art. 13 Rozporządzenia Parlamentu Europejskiego i Rady (UE) 2016/679 z dnia 27 kwietnia 2016 r. w sprawie ochrony osób fizycznych w związku z przetwarzaniem danych osobowych i w sprawie swobodnego przepływu takich danych oraz uchylenia dyrektywy<text:s/></text:span><text:span text:style-name="T16">95/46/WE (ogólne rozporządzenie o ochronie danych) (Dz. U. UE. L. 119.1 <text:s/>z 04.05.2016) informuję, iż:</text:span></text:p>
      <text:p text:style-name="P17"/>
      <text:list text:style-name="WWNum1">
        <text:list-item>
          <text:p text:style-name="P18"><text:span text:style-name="T19">Administratorem Pana/ Pani danych osobowych jest Wójt Gminy Bledzew z siedzibą <text:s/>w Urzędzie Gminy <text:s/>Bledzew przy ulicy Kościuszki 16;</text:span></text:p>
        </text:list-item>
        <text:list-item>
          <text:p text:style-name="P20"><text:span text:style-name="T21">Inspektorem Ochrony D</text:span><text:span text:style-name="T22">anych jest p. Agnieszka Demichowicz, z którą można skontaktować się poprzez adres mailowy:<text:s/></text:span><text:a xlink:href="mailto:iodo@bledzew.pl" office:target-frame-name="_top" xlink:show="replace"><text:span text:style-name="T23">iodo@bledzew.pl</text:span></text:a><text:span text:style-name="T24">;</text:span></text:p>
        </text:list-item>
        <text:list-item>
          <text:p text:style-name="P25"><text:span text:style-name="T26">Pana / Pani dane osobowe przetwarzane będą w celu rozpatrzenia oferty dotyczącej naboru na wskazane stanowis</text:span><text:span text:style-name="T27">ko pracy;</text:span></text:p>
        </text:list-item>
        <text:list-item>
          <text:p text:style-name="P28"><text:span text:style-name="T29">Podstawą prawną do przetwarzania danych osobowych jest ustawa Kodeks Pracy (tj. Dz.U. z 2018r. poz. 917 ze zm.);</text:span></text:p>
        </text:list-item>
        <text:list-item>
          <text:p text:style-name="P30"><text:span text:style-name="T31">Pana / Pani dane osobowe mogą być przekazywane podmiotom uprawnionym na mocy przepisów prawa, w chwili podjęcia przez Pana/Panią zatr</text:span><text:span text:style-name="T32">udnienia;</text:span></text:p>
        </text:list-item>
        <text:list-item>
          <text:p text:style-name="P33"><text:span text:style-name="T34">Dane osobowe będą przechowywane przez okres niezbędny do realizacji wskazanego wyżej celu przetwarzania, w tym również obowiązku archiwizacyjnego wynikającego z przepisów prawa tj. do czasu zakończenia procesu rekrutacji.</text:span></text:p>
        </text:list-item>
        <text:list-item>
          <text:p text:style-name="P35"><text:span text:style-name="T36">Przysługuje Panu /<text:s/></text:span><text:span text:style-name="T37">Pani prawo dostępu do swoich danych, ich sprostowania, usunięcia lub ograniczenia przetwarzania oraz prawo do wniesienia sprzeciwu wobec przetwarzania danych, a także prawo do przenoszenia swoich danych;</text:span></text:p>
        </text:list-item>
        <text:list-item>
          <text:p text:style-name="P38"><text:span text:style-name="T39">Ma Pan / Pani prawo do wniesienia skargi do organu n</text:span><text:span text:style-name="T40">adzorczego zajmującego się <text:s/>ochroną danych osobowych tj. Urzędu Ochrony Danych Osobowych;</text:span></text:p>
        </text:list-item>
        <text:list-item>
          <text:p text:style-name="P41"><text:span text:style-name="T42">Podanie danych osobowych jest dobrowolne, aczkolwiek konieczne w celu rozpatrzenia kandydatury w ramach prowadzonej rekrutacji. Niepodanie informacji, o których mowa<text:s/></text:span><text:span text:style-name="T43">w art. 221 §1 Kodeksu Pracy spowoduje, że złożona oferta pracy nie będzie rozpatrywana;</text:span></text:p>
        </text:list-item>
        <text:list-item>
          <text:p text:style-name="P44"><text:span text:style-name="T45">Administrator nie przewiduje wykorzystania danych w celach innych niż w związku z prowadzonym naborem lub zatrudnieniem.</text:span></text:p>
        </text:list-item>
      </text:list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ser</dc:creator>
    <meta:creation-date>2018-06-05T06:12:00Z</meta:creation-date>
    <dc:date>2019-01-24T06:45:00Z</dc:date>
    <meta:template xlink:href="Normal.dotm" xlink:type="simple"/>
    <meta:editing-cycles>5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227" meta:row-count="15" meta:non-whitespace-character-count="1913"/>
  </office:meta>
</office:document-meta>
</file>