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size="10.5pt" style:font-size-asian="10.5pt" style:font-size-complex="10.5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.5pt" style:font-size-asian="10.5pt" style:font-size-complex="10.5pt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28" style:family="table-column">
      <style:table-column-properties style:column-width="4.9166in" style:use-optimal-column-width="false"/>
    </style:style>
    <style:style style:name="TableColumn29" style:family="table-column">
      <style:table-column-properties style:column-width="1.7756in" style:use-optimal-column-width="false"/>
    </style:style>
    <style:style style:name="Table27" style:family="table">
      <style:table-properties style:width="6.6923in" fo:margin-left="0.0312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" style:parent-style-name="Domyślnaczcionkaakapitu" style:family="text">
      <style:text-properties fo:font-size="9pt" style:font-size-asian="9pt" style:font-size-complex="9pt"/>
    </style:style>
    <style:style style:name="T3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5" style:parent-style-name="Domyślnaczcionkaakapitu" style:family="text">
      <style:text-properties fo:font-size="9pt" style:font-size-asian="9pt" style:font-size-complex="9pt"/>
    </style:style>
    <style:style style:name="T3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0.5pt" style:font-size-asian="10.5pt" style:font-size-complex="10.5pt"/>
    </style:style>
    <style:style style:name="P40" style:parent-style-name="TableContents" style:family="paragraph">
      <style:text-properties fo:font-size="10.5pt" style:font-size-asian="10.5pt" style:font-size-complex="10.5pt"/>
    </style:style>
    <style:style style:name="P41" style:parent-style-name="TableContents" style:family="paragraph">
      <style:text-properties fo:font-size="10.5pt" style:font-size-asian="10.5pt" style:font-size-complex="10.5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0.5pt" style:font-size-asian="10.5pt" style:font-size-complex="10.5pt"/>
    </style:style>
    <style:style style:name="P44" style:parent-style-name="Standard" style:family="paragraph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48" style:family="table-column">
      <style:table-column-properties style:column-width="2.5104in" style:use-optimal-column-width="false"/>
    </style:style>
    <style:style style:name="TableColumn49" style:family="table-column">
      <style:table-column-properties style:column-width="2.3958in" style:use-optimal-column-width="false"/>
    </style:style>
    <style:style style:name="TableColumn50" style:family="table-column">
      <style:table-column-properties style:column-width="1.7861in" style:use-optimal-column-width="false"/>
    </style:style>
    <style:style style:name="Table47" style:family="table">
      <style:table-properties style:width="6.6923in" fo:margin-left="0.0312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" style:parent-style-name="Domyślnaczcionkaakapitu" style:family="text">
      <style:text-properties fo:font-size="9pt" style:font-size-asian="9pt" style:font-size-complex="9pt"/>
    </style:style>
    <style:style style:name="T5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55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" style:parent-style-name="Domyślnaczcionkaakapitu" style:family="text">
      <style:text-properties fo:font-size="9pt" style:font-size-asian="9pt" style:font-size-complex="9pt"/>
    </style:style>
    <style:style style:name="T5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59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0.5pt" style:font-size-asian="10.5pt" style:font-size-complex="10.5pt"/>
    </style:style>
    <style:style style:name="P65" style:parent-style-name="TableContents" style:family="paragraph">
      <style:text-properties fo:font-size="10.5pt" style:font-size-asian="10.5pt" style:font-size-complex="10.5pt"/>
    </style:style>
    <style:style style:name="P66" style:parent-style-name="TableContents" style:family="paragraph">
      <style:text-properties fo:font-size="10.5pt" style:font-size-asian="10.5pt" style:font-size-complex="10.5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0.5pt" style:font-size-asian="10.5pt" style:font-size-complex="10.5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0.5pt" style:font-size-asian="10.5pt" style:font-size-complex="10.5pt"/>
    </style:style>
    <style:style style:name="P7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74" style:family="table-column">
      <style:table-column-properties style:column-width="4.8958in" style:use-optimal-column-width="false"/>
    </style:style>
    <style:style style:name="TableColumn75" style:family="table-column">
      <style:table-column-properties style:column-width="1.7965in" style:use-optimal-column-width="false"/>
    </style:style>
    <style:style style:name="Table73" style:family="table">
      <style:table-properties style:width="6.6923in" fo:margin-left="0.0312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8" style:parent-style-name="Domyślnaczcionkaakapitu" style:family="text">
      <style:text-properties fo:font-size="9pt" style:font-size-asian="9pt" style:font-size-complex="9pt"/>
    </style:style>
    <style:style style:name="T7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81" style:parent-style-name="Domyślnaczcionkaakapitu" style:family="text">
      <style:text-properties fo:font-size="9pt" style:font-size-asian="9pt" style:font-size-complex="9pt"/>
    </style:style>
    <style:style style:name="T8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0.5pt" style:font-size-asian="10.5pt" style:font-size-complex="10.5pt"/>
    </style:style>
    <style:style style:name="P86" style:parent-style-name="TableContents" style:family="paragraph">
      <style:text-properties fo:font-size="10.5pt" style:font-size-asian="10.5pt" style:font-size-complex="10.5pt"/>
    </style:style>
    <style:style style:name="P87" style:parent-style-name="TableContents" style:family="paragraph">
      <style:text-properties fo:font-size="10.5pt" style:font-size-asian="10.5pt" style:font-size-complex="10.5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0.5pt" style:font-size-asian="10.5pt" style:font-size-complex="10.5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9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P9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00" style:parent-style-name="Standard" style:list-style-name="LFO1" style:family="paragraph">
      <style:text-properties fo:font-size="10pt" style:font-size-asian="10pt" style:font-size-complex="10pt"/>
    </style:style>
    <style:style style:name="P101" style:parent-style-name="Standard" style:list-style-name="LFO1" style:family="paragraph">
      <style:text-properties fo:font-size="10pt" style:font-size-asian="10pt" style:font-size-complex="10pt"/>
    </style:style>
    <style:style style:name="P102" style:parent-style-name="Standard" style:list-style-name="LFO1" style:family="paragraph">
      <style:text-properties fo:font-size="10pt" style:font-size-asian="10pt" style:font-size-complex="10pt"/>
    </style:style>
    <style:style style:name="P103" style:parent-style-name="Standard" style:family="paragraph">
      <style:text-properties fo:font-size="10pt" style:font-size-asian="10pt" style:font-size-complex="10pt"/>
    </style:style>
    <style:style style:name="P104" style:parent-style-name="Standard" style:family="paragraph">
      <style:text-properties fo:font-size="10.5pt" style:font-size-asian="10.5pt" style:font-size-complex="10.5pt"/>
    </style:style>
    <style:style style:name="T105" style:parent-style-name="Domyślnaczcionkaakapitu" style:family="text">
      <style:text-properties fo:font-size="10.5pt" style:font-size-asian="10.5pt" style:font-size-complex="10.5pt"/>
    </style:style>
    <style:style style:name="T106" style:parent-style-name="Domyślnaczcionkaakapitu" style:family="text">
      <style:text-properties fo:font-size="10.5pt" style:font-size-asian="10.5pt" style:font-size-complex="10.5pt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T10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11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12" style:parent-style-name="Domyślnaczcionkaakapitu" style:family="text">
      <style:text-properties fo:font-size="9pt" style:font-size-asian="9pt" style:font-size-complex="9pt"/>
    </style:style>
    <style:style style:name="T11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14" style:parent-style-name="Domyślnaczcionkaakapitu" style:family="text">
      <style:text-properties fo:font-size="9pt" style:font-size-asian="9pt" style:font-size-complex="9pt"/>
    </style:style>
    <style:style style:name="T11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16" style:parent-style-name="Domyślnaczcionkaakapitu" style:family="text">
      <style:text-properties fo:font-size="9pt" style:font-size-asian="9pt" style:font-size-complex="9pt"/>
    </style:style>
    <style:style style:name="T11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2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21" style:parent-style-name="Domyślnaczcionkaakapitu" style:family="text">
      <style:text-properties fo:font-size="9pt" style:font-size-asian="9pt" style:font-size-complex="9pt"/>
    </style:style>
    <style:style style:name="T122" style:parent-style-name="Domyślnaczcionkaakapitu" style:family="text">
      <style:text-properties fo:font-size="9pt" style:font-size-asian="9pt" style:font-size-complex="9pt"/>
    </style:style>
    <style:style style:name="P12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24" style:parent-style-name="Standard" style:list-style-name="LFO2" style:family="paragraph">
      <style:text-properties fo:font-size="9pt" style:font-size-asian="9pt" style:font-size-complex="9pt"/>
    </style:style>
    <style:style style:name="P125" style:parent-style-name="Standard" style:list-style-name="LFO2" style:family="paragraph">
      <style:text-properties fo:font-size="9pt" style:font-size-asian="9pt" style:font-size-complex="9pt"/>
    </style:style>
    <style:style style:name="P126" style:parent-style-name="Standard" style:list-style-name="LFO2" style:family="paragraph">
      <style:text-properties fo:font-weight="bold" style:font-weight-asian="bold" style:font-weight-complex="bold" fo:font-size="9pt" style:font-size-asian="9pt" style:font-size-complex="9pt"/>
    </style:style>
    <style:style style:name="P127" style:parent-style-name="Standard" style:family="paragraph">
      <style:text-properties fo:font-size="9pt" style:font-size-asian="9pt" style:font-size-complex="9pt"/>
    </style:style>
    <style:style style:name="T128" style:parent-style-name="Domyślnaczcionkaakapitu" style:family="text">
      <style:text-properties fo:font-size="9pt" style:font-size-asian="9pt" style:font-size-complex="9pt"/>
    </style:style>
    <style:style style:name="T129" style:parent-style-name="Domyślnaczcionkaakapitu" style:family="text">
      <style:text-properties fo:font-size="9pt" style:font-size-asian="9pt" style:font-size-complex="9pt"/>
    </style:style>
    <style:style style:name="T130" style:parent-style-name="Domyślnaczcionkaakapitu" style:family="text">
      <style:text-properties fo:font-size="9pt" style:font-size-asian="9pt" style:font-size-complex="9pt"/>
    </style:style>
    <style:style style:name="T131" style:parent-style-name="Domyślnaczcionkaakapitu" style:family="text">
      <style:text-properties fo:font-size="9pt" style:font-size-asian="9pt" style:font-size-complex="9pt"/>
    </style:style>
    <style:style style:name="T13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133" style:parent-style-name="Standard" style:family="paragraph">
      <style:text-properties fo:font-size="9pt" style:font-size-asian="9pt" style:font-size-complex="9pt"/>
    </style:style>
    <style:style style:name="T134" style:parent-style-name="Domyślnaczcionkaakapitu" style:family="text">
      <style:text-properties fo:font-size="9pt" style:font-size-asian="9pt" style:font-size-complex="9pt"/>
    </style:style>
    <style:style style:name="T135" style:parent-style-name="Domyślnaczcionkaakapitu" style:family="text">
      <style:text-properties fo:font-size="9pt" style:font-size-asian="9pt" style:font-size-complex="9pt"/>
    </style:style>
    <style:style style:name="T136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<text:s text:c="46"/></text:span><text:span text:style-name="T3"><text:s text:c="54"/>Bledzew, dnia …........................................</text:span></text:p>
      <text:p text:style-name="P4">…..............................................................</text:p>
      <text:p text:style-name="P5"><text:s text:c="9"/>imię i nazwisko wnioskodawcy<text:tab/><text:tab/><text:tab/><text:tab/><text:s text:c="6"/>USC. 5362 ……. 2020</text:p>
      <text:p text:style-name="P6"/>
      <text:p text:style-name="P7">…..............................................................</text:p>
      <text:p text:style-name="P8"><text:s text:c="6"/><text:tab/></text:p>
      <text:p text:style-name="P9">…...............................................................</text:p>
      <text:p text:style-name="P10"><text:s text:c="27"/>adres</text:p>
      <text:p text:style-name="Standard"><text:span text:style-name="T11"><text:s text:c="94"/></text:span><text:span text:style-name="T12"><text:tab/></text:span><text:span text:style-name="T13">Urząd Stanu Cywilnego</text:span></text:p>
      <text:p text:style-name="P14"><text:s text:c="91"/><text:tab/><text:s text:c="2"/><text:s text:c="6"/>w Bledzewie</text:p>
      <text:p text:style-name="Standard"/>
      <text:p text:style-name="P15"><text:span text:style-name="T16">WNIOSEK O WYDANIE ODPISU</text:span></text:p>
      <text:p text:style-name="P17"/>
      <text:p text:style-name="P18"><text:span text:style-name="T19"><text:tab/>Proszę o wydanie odpisu<text:s/></text:span><text:span text:style-name="T20">skróconego <text:s text:c="5"/>zupełnego <text:s text:c="5"/>wielojęzycznego</text:span></text:p>
      <text:p text:style-name="P21"><text:span text:style-name="T22"><text:s text:c="11"/></text:span><text:span text:style-name="T23"><text:s/>(proszę zaznaczyć odpowiednie pola znakiem X)</text:span></text:p>
      <text:p text:style-name="P24"/>
      <text:p text:style-name="Standard"><text:span text:style-name="T25"><text:s text:c="11"/></text:span><text:span text:style-name="T26">aktu <text:s/>urodzenia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TableContents"><text:span text:style-name="T32"><text:s text:c="23"/></text:span><text:span text:style-name="T33">Imię i nazwisko rodowe</text:span></text:p>
          </table:table-cell>
          <table:table-cell table:style-name="TableCell34">
            <text:p text:style-name="TableContents"><text:span text:style-name="T35"><text:s text:c="4"/></text:span><text:span text:style-name="T36"><text:s/>Data urodzenia</text:span></text:p>
          </table: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><text:s text:c="6"/></text:p>
      <text:p text:style-name="Standard"><text:span text:style-name="T45"><text:s text:c="9"/></text:span><text:span text:style-name="T46">aktu małżeństwa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TableContents"><text:span text:style-name="T53"><text:s text:c="14"/></text:span><text:span text:style-name="T54">Imię i nazwisko</text:span></text:p>
            <text:p text:style-name="P55"><text:s text:c="17"/>mężczyzny</text:p>
          </table:table-cell>
          <table:table-cell table:style-name="TableCell56">
            <text:p text:style-name="TableContents"><text:span text:style-name="T57"><text:s text:c="5"/></text:span><text:span text:style-name="T58">Imię i nazwisko rodowe</text:span></text:p>
            <text:p text:style-name="P59"><text:s text:c="13"/>kobiety</text:p>
          </table:table-cell>
          <table:table-cell table:style-name="TableCell60">
            <text:p text:style-name="P61">Data zawarcia małżeństwa</text:p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><text:s text:c="9"/></text:p>
      <text:p text:style-name="P72"><text:s text:c="9"/>aktu zgonu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TableContents"><text:span text:style-name="T78"><text:s text:c="40"/></text:span><text:span text:style-name="T79">Imię i nazwisko</text:span></text:p>
          </table:table-cell>
          <table:table-cell table:style-name="TableCell80">
            <text:p text:style-name="TableContents"><text:span text:style-name="T81"><text:s text:c="6"/></text:span><text:span text:style-name="T82">Data zgonu</text:span></text:p>
          </table:table-cell>
        </table:table-row>
        <table:table-row table:style-name="TableRow83">
          <table:table-cell table:style-name="TableCell84">
            <text:p text:style-name="P85"/>
            <text:p text:style-name="P86"/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<text:span text:style-name="T91">Odpisy przeznaczone są do spraw:<text:s/></text:span><text:span text:style-name="T92">prywatnej, zawarcie małżeństwa, rozwód, separacja, PZU i inne</text:span></text:p>
      <text:p text:style-name="P93">towarzystwa ubezpieczeniowe, sprawy spadkowe - majątkowe, dowód osobisty,<text:s/>paszport,</text:p>
      <text:p text:style-name="P94">ZUS-ubezpieczenia-renty, zatrudnienie, świadczenia socjalne, nauka-szkolnictwo, alimenty, ustalenie</text:p>
      <text:p text:style-name="P95">ojcostwa, opieka, kuratela</text:p>
      <text:p text:style-name="Standard"><text:span text:style-name="T96">inne:</text:span><text:span text:style-name="T97">..................................................................................................................</text:span><text:span text:style-name="T98">......................................................................</text:span></text:p>
      <text:p text:style-name="P99">Odpis dotyczy:</text:p>
      <text:list text:style-name="LFO1" text:continue-numbering="true">
        <text:list-item>
          <text:p text:style-name="P100">mojej osoby – brata, siostry <text:s text:c="13"/>- córki, syna <text:s text:c="19"/>- babci, dziadka</text:p>
        </text:list-item>
        <text:list-item>
          <text:p text:style-name="P101">matki, ojca <text:s text:c="2"/>- teścia, teściowej <text:s text:c="9"/>- współmałżonka<text:s/><text:s text:c="11"/>- wnuczki, wnuka</text:p>
        </text:list-item>
        <text:list-item>
          <text:p text:style-name="P102">innej osoby</text:p>
        </text:list-item>
      </text:list>
      <text:p text:style-name="P103"><text:s text:c="33"/></text:p>
      <text:p text:style-name="P104"><text:s text:c="105"/><text:tab/><text:tab/><text:s/>…................................................</text:p>
      <text:p text:style-name="Standard"><text:span text:style-name="T105"><text:s text:c="24"/></text:span><text:span text:style-name="T106"><text:s text:c="6"/></text:span><text:span text:style-name="T107"><text:s text:c="91"/></text:span><text:span text:style-name="T108"><text:tab/><text:s text:c="12"/></text:span><text:span text:style-name="T109">podpis wnioskodawcy</text:span></text:p>
      <text:p text:style-name="P110"/>
      <text:p text:style-name="Standard"><text:span text:style-name="T111">Wysokość opłaty skarbowej:</text:span><text:span text:style-name="T112"><text:s/>za odpis skrócony<text:s/></text:span><text:span text:style-name="T113">22zł.,<text:s/></text:span><text:span text:style-name="T114">wielojęzyczny<text:s/></text:span><text:span text:style-name="T115">22zł.,<text:s/></text:span><text:span text:style-name="T116">zupełny<text:s/></text:span><text:span text:style-name="T117">33zł, Pełnomocnictwo <text:s/>17 zł<text:s/></text:span></text:p>
      <text:p text:style-name="P118"><text:span text:style-name="T119">- nie podlegają</text:span><text:span text:style-name="T120"><text:s/>opłacie skarbowej<text:s/></text:span><text:span text:style-name="T121">odpisy aktów stanu cywilnego w sprawach m.in. alimentacyjnych, opieki, kurateli i przysposobienia, nauki, szkolnictwa, oświaty pozaszkolnej oraz ochrony zdrowia, zatrudnienia, wynagrodzeń za pracę, ubezpieczenia społecznego, ubezpieczeni</text:span><text:span text:style-name="T122">a zdrowotnego, świadczeń socjalnych, powszechnego obowiązku obrony, z tytułu uprawnień dla osób niepełnosprawnych i kombatantów, osoby korzystające ze świadczeń pomocy społecznej z powodu ubóstwa.</text:span></text:p>
      <text:p text:style-name="P123">Opłaty można dokonać:</text:p>
      <text:list text:style-name="LFO2" text:continue-numbering="true">
        <text:list-item>
          <text:p text:style-name="P124">gotówką w kasie Urzędu Gminy w Bledzewie</text:p>
        </text:list-item>
        <text:list-item>
          <text:p text:style-name="P125">wpłata na konto Gminy Bledzew Nr 97 8367 0000 0030 1208 6000 0002 (GBS Międzyrzecz o/Bledzew</text:p>
        </text:list-item>
        <text:list-item>
          <text:p text:style-name="P126">Do podania należy dołączyć oryginał dowodu wpłaty</text:p>
        </text:list-item>
      </text:list>
      <text:p text:style-name="P127"/>
      <text:p text:style-name="Standard"><text:span text:style-name="T128">Dokument wydano w dniu ………………………</text:span><text:span text:style-name="T129"><text:tab/></text:span><text:span text:style-name="T130"><text:tab/></text:span><text:span text:style-name="T131"><text:tab/></text:span><text:span text:style-name="T132">Potwierdzam odbiór odpisu/odpisów</text:span></text:p>
      <text:p text:style-name="P133"/>
      <text:p text:style-name="Standard"><text:span text:style-name="T134">Podpis osoby wydającej dokument…………………</text:span><text:span text:style-name="T135">……</text:span><text:span text:style-name="T136"><text:tab/>Data i podpis osoby odbierającej ………………………………………….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wis</meta:initial-creator>
    <dc:creator>Marta MZ. Zasim</dc:creator>
    <meta:creation-date>2020-03-17T09:01:00Z</meta:creation-date>
    <dc:date>2020-03-17T09:01:00Z</dc:date>
    <meta:print-date>2020-01-03T07:42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6" meta:word-count="460" meta:character-count="3214" meta:row-count="23" meta:non-whitespace-character-count="2760"/>
  </office:meta>
</office:document-meta>
</file>