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1" style:parent-style-name="Bezodstępów" style:family="paragraph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center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0" style:parent-style-name="Bezodstępów" style:family="paragraph">
      <style:paragraph-properties fo:text-align="center"/>
    </style:style>
    <style:style style:name="T111" style:parent-style-name="Domyślnaczcionkaakapitu" style:family="text">
      <style:text-properties style:font-name="Arial Narrow" style:font-name-complex="Times New Roman" style:font-weight-complex="bold" fo:font-size="12pt" style:font-size-asian="12pt" style:font-size-complex="12pt"/>
    </style:style>
    <style:style style:name="P112" style:parent-style-name="Bezodstępów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1" style:parent-style-name="Bezodstępów" style:family="paragraph">
      <style:text-properties style:font-name="Times New Roman" style:font-name-complex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olumn153" style:family="table-column">
      <style:table-column-properties style:column-width="1.8159in" style:use-optimal-column-width="false"/>
    </style:style>
    <style:style style:name="TableColumn154" style:family="table-column">
      <style:table-column-properties style:column-width="1.1145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9076in" style:use-optimal-column-width="false"/>
    </style:style>
    <style:style style:name="Table152" style:family="table">
      <style:table-properties style:width="6.8895in" fo:margin-left="-0.078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Bezodstępów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Bezodstępów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Bezodstępów" style:family="paragraph">
      <style:paragraph-properties fo:text-align="center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Bezodstępów" style:family="paragraph">
      <style:paragraph-properties fo:text-align="center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Bezodstępów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Bezodstępów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Bezodstępów" style:family="paragraph">
      <style:paragraph-properties fo:text-align="center"/>
    </style:style>
    <style:style style:name="T183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Bezodstępów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0" style:parent-style-name="Bezodstępów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Bezodstępów" style:family="paragraph">
      <style:paragraph-properties fo:text-align="center"/>
    </style:style>
    <style:style style:name="T193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Bezodstępów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Bezodstępów" style:family="paragraph">
      <style:paragraph-properties fo:text-align="center"/>
    </style:style>
    <style:style style:name="T201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Bezodstępów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9" style:parent-style-name="Bezodstępów" style:family="paragraph">
      <style:paragraph-properties fo:text-align="center"/>
    </style:style>
    <style:style style:name="T210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11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Bezodstępów" style:family="paragraph">
      <style:paragraph-properties fo:text-align="center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7" style:parent-style-name="Bezodstępów" style:family="paragraph">
      <style:paragraph-properties fo:text-align="center"/>
    </style:style>
    <style:style style:name="T218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19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olumn294" style:family="table-column">
      <style:table-column-properties style:column-width="3.4444in" style:use-optimal-column-width="false"/>
    </style:style>
    <style:style style:name="TableColumn295" style:family="table-column">
      <style:table-column-properties style:column-width="3.4451in" style:use-optimal-column-width="false"/>
    </style:style>
    <style:style style:name="Table293" style:family="table">
      <style:table-properties style:width="6.8895in" fo:margin-left="-0.0784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Bezodstępów" style:family="paragraph">
      <style:paragraph-properties fo:text-align="center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0.5in" style:use-optimal-row-height="false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Bezodstępów" style:family="paragraph">
      <style:paragraph-properties fo:margin-left="0.5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Bezodstępów" style:family="paragraph">
      <style:paragraph-properties fo:text-align="center" fo:margin-left="0.5in">
        <style:tab-stops>
          <style:tab-stop style:type="left" style:position="3.8229in"/>
        </style:tab-stops>
      </style:paragraph-properties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308" style:parent-style-name="Domyślnaczcionkaakapitu" style:family="text">
      <style:text-properties style:font-name="Cambria Math" style:font-name-asian="Cambria Math" style:font-name-complex="Cambria Math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Bezodstępów" style:family="paragraph">
      <style:paragraph-properties fo:margin-left="0.5in">
        <style:tab-stops>
          <style:tab-stop style:type="left" style:position="3.8229in"/>
        </style:tab-stops>
      </style:paragraph-properties>
    </style:style>
    <style:style style:name="T313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P314" style:parent-style-name="Bezodstępów" style:family="paragraph">
      <style:paragraph-properties fo:text-align="center">
        <style:tab-stops>
          <style:tab-stop style:type="left" style:position="3.8229in"/>
        </style:tab-stops>
      </style:paragraph-properties>
    </style:style>
    <style:style style:name="T315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P316" style:parent-style-name="Bezodstępów" style:family="paragraph">
      <style:paragraph-properties fo:text-align="center">
        <style:tab-stops>
          <style:tab-stop style:type="left" style:position="3.822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2916in" style:use-optimal-row-height="false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fo:padding-top="0in" fo:padding-left="0.0784in" fo:padding-bottom="0in" fo:padding-right="0.075in"/>
    </style:style>
    <style:style style:name="P324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8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9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30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31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32" style:parent-style-name="Bezodstępów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olumn339" style:family="table-column">
      <style:table-column-properties style:column-width="6.8895in" style:use-optimal-column-width="false"/>
    </style:style>
    <style:style style:name="Table338" style:family="table">
      <style:table-properties style:width="6.8895in" fo:margin-left="-0.0784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35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olumn385" style:family="table-column">
      <style:table-column-properties style:column-width="6.693in" style:use-optimal-column-width="false"/>
    </style:style>
    <style:style style:name="Table384" style:family="table">
      <style:table-properties style:width="6.693in" fo:margin-left="-0.078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Bezodstępów" style:family="paragraph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Hiperłącze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kład Gospodarki Komunalnej<text:s/></text:span><text:span text:style-name="T3"><text:tab/></text:span><text:span text:style-name="T4"><text:tab/></text:span><text:span text:style-name="T5"><text:tab/></text:span><text:span text:style-name="T6"><text:tab/></text:span><text:span text:style-name="T7">Telefon księgowość - +48(095)7436620</text:span></text:p>
      <text:p text:style-name="Bezodstępów"><text:span text:style-name="T8">w Bledzewie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Telefon <text:s/>kierownik <text:s/>- +48(095)7436622</text:span></text:p>
      <text:p text:style-name="Bezodstępów"><text:span text:style-name="T17">ul. Kościuszki 35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e-mail:zgk@bledzew.pl</text:span></text:p>
      <text:p text:style-name="Bezodstępów"><text:span text:style-name="T25">66-350 Bledzew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jechorek@bledzew.pl</text:span></text:p>
      <text:p text:style-name="Bezodstępów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Bezodstępów"><text:span text:style-name="T46"><text:tab/></text:span><text:span text:style-name="T47"><text:tab/></text:span><text:span text:style-name="T48"><text:tab/></text:span><text:span text:style-name="T49">…………………………………….. <text:s text:c="2"/>……..… <text:s text:c="2"/>…..……. <text:s text:c="2"/>…………</text:span></text:p>
      <text:p text:style-name="Bezodstępów"><text:span text:style-name="T50"><text:tab/></text:span><text:span text:style-name="T51"><text:tab/></text:span><text:span text:style-name="T52"><text:tab/></text:span><text:span text:style-name="T53"><text:tab/>Miejscowość</text:span><text:span text:style-name="T54"><text:tab/></text:span><text:span text:style-name="T55"><text:tab/></text:span><text:span text:style-name="T56"><text:tab/><text:s text:c="4"/>dzień <text:s text:c="9"/>miesiąc <text:s text:c="7"/>rok</text:span></text:p>
      <text:p text:style-name="P57"/>
      <text:p text:style-name="Bezodstępów"><text:span text:style-name="T58">Wniosek należy wypełnić drukowanymi literami. Wniosek nieczytelny, nieprawidłowo wypełniony lub niekompletny (brak wymaganych załączników/ danych) będzie zwró</text:span><text:span text:style-name="T59">cony Wnioskodawcy celem uzupełnienia</text:span><text:span text:style-name="T60">.</text:span></text:p>
      <text:p text:style-name="P61"/>
      <text:p text:style-name="Bezodstępów"><text:span text:style-name="T62">Inwestor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Pełnomocnik</text:span></text:p>
      <text:p text:style-name="Bezodstępów"><text:span text:style-name="T70">……………………………………………..</text:span><text:span text:style-name="T71"><text:tab/></text:span><text:span text:style-name="T72"><text:tab/>……………………………………………..</text:span></text:p>
      <text:p text:style-name="Bezodstępów"><text:span text:style-name="T73"><text:tab/></text:span><text:span text:style-name="T74">Imię i nazwisko lub nazwa firmy</text:span><text:span text:style-name="T75"><text:tab/></text:span><text:span text:style-name="T76"><text:tab/></text:span><text:span text:style-name="T77"><text:tab/></text:span><text:span text:style-name="T78"><text:tab/>Imię i nazwisko lub nazwa firmy</text:span></text:p>
      <text:p text:style-name="P79"/>
      <text:p text:style-name="Bezodstępów"><text:span text:style-name="T80">……………………………………………..</text:span><text:span text:style-name="T81"><text:tab/></text:span><text:span text:style-name="T82"><text:tab/>……………………………………………..</text:span></text:p>
      <text:p text:style-name="Bezodstępów"><text:span text:style-name="T83"><text:tab/></text:span><text:span text:style-name="T84"><text:tab/>Ulica, nr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Ulica, nr</text:span></text:p>
      <text:p text:style-name="P92"/>
      <text:p text:style-name="Bezodstępów"><text:span text:style-name="T93">…….. <text:s/>……<text:s/></text:span><text:span text:style-name="T94"><text:s text:c="4"/>…………………………….</text:span><text:span text:style-name="T95"><text:tab/></text:span><text:span text:style-name="T96"><text:tab/>…….. <text:s/>…… <text:s text:c="4"/>…………………………….</text:span></text:p>
      <text:p text:style-name="Bezodstępów"><text:span text:style-name="T97">Kod pocztowy <text:s text:c="22"/>miejscowość <text:s text:c="31"/>Kod pocztowy <text:s text:c="22"/>miejscowość</text:span></text:p>
      <text:p text:style-name="P98"/>
      <text:p text:style-name="Bezodstępów"><text:span text:style-name="T99">…………………. <text:s text:c="4"/>……………………….</text:span><text:span text:style-name="T100"><text:tab/>…………………. <text:s text:c="4"/>……………………….</text:span></text:p>
      <text:p text:style-name="Bezodstępów"><text:span text:style-name="T101">Telefon komórkowy <text:s text:c="14"/>NIP (d</text:span><text:span text:style-name="T102">otyczy firmy)</text:span><text:span text:style-name="T103"><text:tab/></text:span><text:span text:style-name="T104"><text:tab/>Telefon komórkowy <text:s text:c="14"/>NIP (dotyczy firmy)</text:span></text:p>
      <text:p text:style-name="P105"/>
      <text:p text:style-name="P106">…………………………<text:tab/><text:tab/><text:tab/><text:tab/>………………………………..</text:p>
      <text:p text:style-name="P107">adres mailowy<text:tab/><text:tab/><text:tab/><text:tab/><text:tab/><text:tab/>adres mailowy<text:tab/></text:p>
      <text:p text:style-name="P108"/>
      <text:p text:style-name="P109">WNIOSEK<text:s/></text:p>
      <text:p text:style-name="P110"><text:span text:style-name="T111">O WYDANIE WARUNKÓW <text:s/>PRZYŁĄCZENIA DO SIECI WODOCIĄGOWEJ I/LUB KANALIZACYJNEJ</text:span></text:p>
      <text:p text:style-name="P112"/>
      <text:p text:style-name="Bezodstępów"><text:span text:style-name="T113">Proszę o wydanie warunków przyłączenia</text:span><text:span text:style-name="T114"><text:s/>do sieci wodociągowej* i/lub kanalizacyjnej*<text:s/></text:span><text:span text:style-name="T115">dla (postawić X):</text:span></text:p>
      <text:p text:style-name="Bezodstępów"><text:span text:style-name="T116"><draw:custom-shape svg:x="0.0563in" svg:y="0.18189in" svg:width="0.16667in" svg:height="0.15625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text:span text:style-name="T117"><text:s text:c="10"/>budynku mieszkalnego jednorodzinnego (planowana liczba mieszkańców : ……….)</text:span></text:p>
      <text:p text:style-name="Bezodstępów"><text:span text:style-name="T118"><draw:custom-shape svg:x="0.0563in" svg:y="0.15354in" svg:width="0.16667in" svg:height="0.15625in" draw:z-index="251659264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draw:custom-shape svg:x="0.0563in" svg:y="0.30197in" svg:width="0.16667in" svg:height="0.15625in" draw:z-index="2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9"><text:s text:c="10"/>budynku mieszkalnego wielorodzinnego (ilość lokali : ………; ilość<text:s/></text:span><text:span text:style-name="T120">kondygnacji : …………..)</text:span></text:p>
      <text:p text:style-name="P121"/>
      <text:p text:style-name="Bezodstępów"><text:span text:style-name="T122"><text:s text:c="10"/>inne (podać rodzaj obiektu ) <text:s/></text:span><text:span text:style-name="T123">………………………………………………………………………………………..</text:span></text:p>
      <text:p text:style-name="Bezodstępów"><text:span text:style-name="T124"><draw:custom-shape svg:x="4.44173in" svg:y="0.14567in" svg:width="0.16667in" svg:height="0.15625in" draw:z-index="5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5"><draw:custom-shape svg:x="2.5252in" svg:y="0.14567in" svg:width="0.16667in" svg:height="0.15625in" draw:z-index="4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6"><draw:custom-shape svg:x="0.81654in" svg:y="0.14567in" svg:width="0.16667in" svg:height="0.15625in" draw:z-index="3" draw:id="id5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text:span text:style-name="T127">Obiekt: <text:s text:c="13"/></text:span><text:span text:style-name="T128"><text:s text:c="4"/>istniejący</text:span><text:span text:style-name="T129"><text:tab/></text:span><text:span text:style-name="T130"><text:tab/><text:s text:c="9"/>projektowany <text:s text:c="32"/>w rozbudowie</text:span></text:p>
      <text:p text:style-name="Bezodstępów"><text:span text:style-name="T131"><draw:custom-shape svg:x="4.44173in" svg:y="0.14921in" svg:width="0.16667in" svg:height="0.15625in" draw:z-index="7" draw:id="id6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2"><draw:custom-shape svg:x="2.5252in" svg:y="0.14921in" svg:width="0.16667in" svg:height="0.15625in" draw:z-index="6" draw:id="id7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text:span text:style-name="T133">Obiekt posiada lokalne<text:s/></text:span><text:span text:style-name="T134">ujęcie w</text:span><text:span text:style-name="T135">ody: <text:s text:c="5"/></text:span><text:span text:style-name="T136"><text:s text:c="15"/>Tak <text:s text:c="2"/></text:span><text:span text:style-name="T137"><text:tab/></text:span><text:span text:style-name="T138"><text:tab/></text:span><text:span text:style-name="T139"><text:tab/><text:s text:c="8"/>Nie</text:span></text:p>
      <text:p text:style-name="Bezodstępów"><text:span text:style-name="T140">(studnia głębinowa )</text:span></text:p>
      <text:p text:style-name="P141"/>
      <text:p text:style-name="Bezodstępów"><text:span text:style-name="T142">Lokalizacja nieruchomości: <text:s text:c="2"/>……………………………………… <text:s text:c="2"/>.………… <text:s text:c="2"/>…………… <text:s text:c="2"/>…………………......</text:span></text:p>
      <text:p text:style-name="Bezodstępów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ulica</text:span><text:span text:style-name="T149"><text:tab/></text:span><text:span text:style-name="T150"><text:tab/><text:s text:c="16"/>nr domu <text:s text:c="5"/>nr działki <text:s text:c="9"/>miejscowość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<text:span text:style-name="T162">ZAPOTRZEBOWANIE <text:s/>NA <text:s/>WODĘ <text:s/>Z <text:s/></text:span><text:span text:style-name="T163">WODOCIĄGU <text:s/>WIEJSK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Cele</text:span></text:p>
          </table:table-cell>
          <table:table-cell table:style-name="TableCell168" table:number-columns-spanned="3">
            <text:p text:style-name="P169"><text:span text:style-name="T170">Zapotrzebowanie na wodę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Przewidywane wymagane ciśnienie w sieci</text:span>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Max</text:span></text:p>
            <text:p text:style-name="P180"><text:span text:style-name="T181">dobowe</text:span></text:p>
            <text:p text:style-name="P182"><text:span text:style-name="T183">〔</text:span><text:span text:style-name="T184">m3</text:span><text:span text:style-name="T185">/d</text:span><text:span text:style-name="T186">〕</text:span></text:p>
          </table:table-cell>
          <table:table-cell table:style-name="TableCell187">
            <text:p text:style-name="P188"><text:span text:style-name="T189">Max</text:span></text:p>
            <text:p text:style-name="P190"><text:span text:style-name="T191">godzinowe</text:span></text:p>
            <text:p text:style-name="P192"><text:span text:style-name="T193">〔</text:span><text:span text:style-name="T194">m3</text:span><text:span text:style-name="T195">/h</text:span><text:span text:style-name="T196">〕</text:span></text:p>
          </table:table-cell>
          <table:table-cell table:style-name="TableCell197">
            <text:p text:style-name="P198"><text:span text:style-name="T199">Średnie dobowe</text:span></text:p>
            <text:p text:style-name="P200"><text:span text:style-name="T201">〔</text:span><text:span text:style-name="T202">m3</text:span><text:span text:style-name="T203">/d</text:span><text:span text:style-name="T204">〕</text:span></text:p>
          </table:table-cell>
          <table:table-cell table:style-name="TableCell205">
            <text:p text:style-name="P206"><text:span text:style-name="T207">Min.</text:span></text:p>
            <text:p text:style-name="P208"/>
            <text:p text:style-name="P209"><text:span text:style-name="T210">〔</text:span><text:span text:style-name="T211">MPa</text:span><text:span text:style-name="T212">〕</text:span></text:p>
          </table:table-cell>
          <table:table-cell table:style-name="TableCell213">
            <text:p text:style-name="P214"><text:span text:style-name="T215">Max.</text:span></text:p>
            <text:p text:style-name="P216"/>
            <text:p text:style-name="P217"><text:span text:style-name="T218">〔</text:span><text:span text:style-name="T219">MPa</text:span><text:span text:style-name="T220">〕</text:span></text:p>
          </table:table-cell>
        </table:table-row>
        <table:table-row table:style-name="TableRow221">
          <table:table-cell table:style-name="TableCell222">
            <text:p text:style-name="Bezodstępów"><text:span text:style-name="T223">Bytowe: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Bezodstępów"><text:span text:style-name="T236">P-Poż</text:span><text:span text:style-name="T237">.: <text:s text:c="10"/></text:span><text:span text:style-name="T238">- wewnętrzne:</text:span></text:p>
            <text:p text:style-name="Bezodstępów"><text:span text:style-name="T239"><text:s text:c="23"/>- zewnętrzne: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alny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Bezodstępów"><text:span text:style-name="T263">Technologiczne: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Bezodstępów"><text:span text:style-name="T276">Inne: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Bezodstępów"><text:span text:style-name="T287">Dla budynków mieszkalnych jednorodzinnych należy przyjąć zapotrzebowanie na wodę <text:s/></text:span><text:span text:style-name="T288">średnie dobowe= 0,1</text:span><text:span text:style-name="T289">m3<text:s/></text:span><text:span text:style-name="T290">x ilość osób<text:s/></text:span><text:span text:style-name="T291">zamieszkujących nieruchomość.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ILOŚĆ <text:s/>ŚCIEKÓW <text:s/></text:span><text:span text:style-name="T300">ODPROWADZANYCH <text:s/>DO <text:s/>KANALIZACJI <text:s/>WIEJSKIEJ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<text:s text:c="20"/>Ścieki bytowe</text:span></text:p>
            <text:p text:style-name="P305"><text:span text:style-name="T306">Max. dobowe</text:span><text:span text:style-name="T307">〔</text:span><text:span text:style-name="T308">m3</text:span><text:span text:style-name="T309">/d</text:span><text:span text:style-name="T310">〕</text:span></text:p>
          </table:table-cell>
          <table:table-cell table:style-name="TableCell311">
            <text:p text:style-name="P312"><text:span text:style-name="T313"><text:s text:c="17"/>Ścieki przemysłowe</text:span></text:p>
            <text:p text:style-name="P314"><text:span text:style-name="T315">Max godz. [m3/d]</text:span>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Wielkość ładunku zanieczyszczeń:</text:p>
            <text:p text:style-name="P327"/>
            <text:p text:style-name="P328"/>
            <text:p text:style-name="P329"/>
            <text:p text:style-name="P330"/>
            <text:p text:style-name="P331"><text:s/></text:p>
          </table:table-cell>
        </table:table-row>
      </table:table>
      <text:p text:style-name="P332"/>
      <text:p text:style-name="Bezodstępów"><draw:custom-shape svg:x="5.07717in" svg:y="0.02913in" svg:width="0.16667in" svg:height="0.15625in" draw:z-index="9" draw:id="id8" draw:style-name="a8" draw:name="Prostokąt 9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28543in" svg:y="0.02913in" svg:width="0.16667in" svg:height="0.15625in" draw:z-index="8" draw:id="id9" draw:style-name="a9" draw:name="Prostokąt 10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33">P</text:span><text:span text:style-name="T334">rzewidywany sposób<text:s/></text:span><text:span text:style-name="T335">odbioru warunków:</text:span><text:span text:style-name="T336"><text:s text:c="31"/>Osobiście <text:s text:c="32"/>Wysłać pocztą</text:span>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Bezodstępów"><text:span text:style-name="T342">ZAŁĄCZNIKI <text:s/>DO <text:s/>WNIOSKU:</text:span></text:p>
            <text:p text:style-name="Bezodstępów"><text:span text:style-name="T343">1.</text:span><text:span text:style-name="T344">W przypadku budowy przyłącza/instalacji wodociągowej i/ lub kanalizacyjnej do wniosku należy załączyć<text:s/></text:span><text:span text:style-name="T345">plan zabudowy<text:s/></text:span><text:span text:style-name="T346">lub</text:span><text:span text:style-name="T347"><text:s/>szkic sytuacyjny</text:span><text:span text:style-name="T348">, ok</text:span><text:span text:style-name="T349">reślający usytuowanie przyłącza w stosunku do istniejącej sieci wodociągowej lub kanalizacyjnej oraz innych obiektów i sieci uzbrojenia terenu – 2 egz.</text:span><text:span text:style-name="T350"><text:s/></text:span><text:span text:style-name="T351">Wskazanym jest zaprojektowanie przyłączy na kopii aktualnej mapy zasadniczej w celu wyeliminowania ewent</text:span><text:span text:style-name="T352">ualnych kolizji z istniejącą infrastrukturą</text:span><text:span text:style-name="T353">, w skali 1:500</text:span></text:p>
            <text:p text:style-name="P354">2.Odpis z właściwego rejestru ( w przypadku przedsiębiorców )</text:p>
          </table:table-cell>
        </table:table-row>
      </table:table>
      <text:p text:style-name="Bezodstępów"><text:span text:style-name="T355">Oświadczam, że wypełniłem obowiązki informacyjne przewidziane w art. 13 lub/i art. 14 <text:s/>RODO wobec osób fizycznych, od których dane osobowe<text:s/></text:span><text:span text:style-name="T356">bezpośrednio lub pośrednio pozyskałem w celu złożenia niniejszego wniosku, w zakresie ciążącego obowiązku informacyjnego.</text:span></text:p>
      <text:p text:style-name="P357"/>
      <text:p text:style-name="P358"/>
      <text:p text:style-name="Bezodstępów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………………………………………………</text:span></text:p>
      <text:p text:style-name="Bezodstępów"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text:s text:c="6"/>czytelny podpis</text:span></text:p>
      <text:p text:style-name="Bezodstępów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Inwestor*/ Pełnomocnik*</text:span></text:p>
      <text:p text:style-name="P382"/>
      <text:p text:style-name="Bezodstępów"><text:span text:style-name="T383">*Niepotrzebne skreślić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Standard"><text:span text:style-name="T388">Zgodnie z art. 13 Ro</text:span><text:span text:style-name="T389">zporządzenia Parlamentu Europejskiego i Rady (UE) 2016/679 z dnia 27 kwietnia 2016 r. w sprawie ochrony osób fizycznych w związku z przetwarzaniem danych osobowych i w sprawie swobodnego przepływu takich danych oraz uchylenia dyrektywy 95/46/WE (ogólne roz</text:span><text:span text:style-name="T390">porządzenie o ochronie danych) <text:s/>(Dz. U. UE. L. 119.1 <text:s/>z 04.05.2016) informuję, iż:</text:span></text:p>
          </table:table-cell>
        </table:table-row>
        <table:table-row table:style-name="TableRow391">
          <table:table-cell table:style-name="TableCell392">
            <text:p text:style-name="P393">1. <text:s/>Administratorem danych osobowych jest Zakład Gospodarki Komunalnej z siedzibą w Bledzewie<text:s/></text:p>
            <text:p text:style-name="Bezodstępów"><text:span text:style-name="T394">(66-350) przy ulicy Kościuszki 35.</text:span></text:p>
            <text:p text:style-name="Bezodstępów"><text:span text:style-name="T395">2.<text:s/></text:span><text:span text:style-name="T396">Z administratorem można<text:s/></text:span><text:span text:style-name="T397">skontaktować się poprzez e-mail:<text:s/></text:span><text:a xlink:href="mailto:zgk@bledzew.pl" office:target-frame-name="_top" xlink:show="replace"><text:span text:style-name="T398">zgk@bledzew.pl</text:span></text:a><text:span text:style-name="T399"><text:s/>lub pisemnie na adres siedziby administratora.</text:span></text:p>
            <text:p text:style-name="Bezodstępów"><text:span text:style-name="T400">3. <text:s/>W zakładzie wyznaczony został inspektora ochrony danych, z którym można skontaktować się poprzez</text:span><text:span text:style-name="T401"><text:s/>e-mail:<text:s/></text:span><text:a xlink:href="mailto:iodo@bledzew.pl" office:target-frame-name="_top" xlink:show="replace"><text:span text:style-name="T402">iodo@bledzew.pl</text:span></text:a><text:span text:style-name="T403"><text:s/>.</text:span></text:p>
            <text:p text:style-name="Bezodstępów"><text:span text:style-name="T404">4. <text:s/>Przetwarzanie jest niezbędne do wypełnienia obowiązku prawnego ciążącego na administratorze (art. 6 ust.1 lit. c RODO), w tym w szczególności do wykonywania zadań zaopatrzenia w wodę or</text:span><text:span text:style-name="T405">az odprowadzania ścieków, określonych w ustawie z dnia 7 czerwca 2001 r. o zbiorowym zaopatrzeniu w wodę i zbiorowym odprowadzaniu ścieków.</text:span></text:p>
            <text:p text:style-name="Bezodstępów"><text:span text:style-name="T406">5. <text:s/>Dane osobowe mogą być udostępniane innym odbiorcom lub kategoriom odbiorców danych osobowych, którymi mogą być p</text:span><text:span text:style-name="T407">odmioty upoważnione na podstawie odpowiednich przepisów prawa.</text:span></text:p>
            <text:p text:style-name="Bezodstępów"><text:span text:style-name="T408">6. <text:s/>Posiada Pani/Pan prawo:</text:span></text:p>
            <text:p text:style-name="Bezodstępów"><text:span text:style-name="T409">- dostępu do treści swoich danych osobowych oraz ich sprostowania, usunięcia lub ograniczenia przetwarzania, zażądania zaprzestania przetwarzania i przenoszenia dany</text:span><text:span text:style-name="T410">ch, a także prawo do wniesienia sprzeciwu wobec przetwarzania Pani/Pana danych osobowych,</text:span></text:p>
            <text:p text:style-name="Bezodstępów"><text:span text:style-name="T411">- wniesienia skargi do Prezesa Urzędu Ochrony Danych Osobowych na przetwarzanie danych osobowych.</text:span></text:p>
            <text:p text:style-name="Bezodstępów"><text:span text:style-name="T412">7. <text:s/>Szczegółowe informacje związane z przetwarzaniem danych osobowyc</text:span><text:span text:style-name="T413">h zamieszczone zostały w klauzuli informacyjnej wywieszonej na tablicy ogłoszeń znajdującej się w siedzibie zakładu.</text:span></text:p>
          </table:table-cell>
        </table:table-row>
      </table:table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Times New Roman" style:use-window-font-color="true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i</meta:initial-creator>
    <dc:creator>Ireneusz Jechorek</dc:creator>
    <meta:creation-date>2020-11-19T08:55:00Z</meta:creation-date>
    <dc:date>2021-07-01T12:00:00Z</dc:date>
    <meta:print-date>2020-11-20T07:59:00Z</meta:print-date>
    <meta:template xlink:href="Normal" xlink:type="simple"/>
    <meta:editing-cycles>21</meta:editing-cycles>
    <meta:editing-duration>PT13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7" meta:character-count="5569" meta:row-count="39" meta:non-whitespace-character-count="4783"/>
  </office:meta>
</office:document-meta>
</file>